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20000013D0F36A80452E113FE.png" manifest:media-type="image/png"/>
  <manifest:file-entry manifest:full-path="Pictures/10000201000001E6000002136594FFBFC37089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983cm" svg:height="8.385cm" svg:x="2.25cm" svg:y="1.25cm">
          <draw:image xlink:href="Pictures/10000201000002820000013D0F36A80452E113FE.png" xlink:type="simple" xlink:show="embed" xlink:actuate="onLoad" draw:mime-type="image/png">
            <text:p/>
          </draw:image>
        </draw:frame>
        <draw:frame draw:style-name="gr1" draw:text-style-name="P1" draw:layer="layout" svg:width="12.856cm" svg:height="14.046cm" svg:x="4.292cm" svg:y="11.632cm">
          <draw:image xlink:href="Pictures/10000201000001E6000002136594FFBFC370896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0T14:29:57.310000000</meta:creation-date>
    <dc:date>2024-05-20T14:32:24.088000000</dc:date>
    <meta:editing-duration>PT2M27S</meta:editing-duration>
    <meta:editing-cycles>1</meta:editing-cycles>
    <meta:document-statistic meta:object-count="2"/>
    <meta:generator>LibreOffice/7.1.3.2$Windows_X86_64 LibreOffice_project/47f78053abe362b9384784d31a6e56f8511eb1c1</meta:generator>
  </office:meta>
</office:document-meta>
</file>